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>
      <style:table-cell-properties style:vertical-align="automatic"/>
    </style:style>
    <style:style style:name="ce4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8">
      <style:table-cell-properties style:vertical-align="automatic"/>
    </style:style>
    <style:style style:name="ce7" style:family="table-cell" style:parent-style-name="Millares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recibidosycetificad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RATO TIPO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RTIFIC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84" table:style-name="ce1">
            <text:p>784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04" table:style-name="ce1">
            <text:p>2004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1" table:style-name="ce1">
            <text:p>93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75" table:style-name="ce1">
            <text:p>3675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88" table:style-name="ce1">
            <text:p>148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815" table:style-name="ce1">
            <text:p>381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16" table:style-name="ce1">
            <text:p>1116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419" table:style-name="ce1">
            <text:p>3419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73" table:style-name="ce1">
            <text:p>117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89" table:style-name="ce1">
            <text:p>3089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1">
            <text:p>1496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00" table:style-name="ce1">
            <text:p>3600</text:p>
          </table:table-cell>
          <table:table-cell office:value-type="float" office:value="3479" table:style-name="ce1">
            <text:p>34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9" table:style-name="ce1">
            <text:p>135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27" table:style-name="ce1">
            <text:p>827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28" table:style-name="ce1">
            <text:p>352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9" table:style-name="ce1">
            <text:p>1099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66" table:style-name="ce1">
            <text:p>4066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02" table:style-name="ce1">
            <text:p>1902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9" table:style-name="ce1">
            <text:p>55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505" table:style-name="ce1">
            <text:p>6505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41" table:style-name="ce1">
            <text:p>224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4" table:style-name="ce1">
            <text:p>57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446" table:style-name="ce1">
            <text:p>6446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92" table:style-name="ce1">
            <text:p>4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5607" table:style-name="ce1">
            <text:p>25607</text:p>
          </table:table-cell>
          <table:table-cell office:value-type="float" office:value="23754" table:style-name="ce1">
            <text:p>237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16" table:style-name="ce1">
            <text:p>71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927" table:style-name="ce1">
            <text:p>392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480" table:style-name="ce1">
            <text:p>1480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557" table:style-name="ce1">
            <text:p>36557</text:p>
          </table:table-cell>
          <table:table-cell office:value-type="float" office:value="35323" table:style-name="ce1">
            <text:p>353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3" table:style-name="ce1">
            <text:p>9563</text:p>
          </table:table-cell>
          <table:table-cell office:value-type="float" office:value="8767" table:style-name="ce1">
            <text:p>87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51" table:style-name="ce1">
            <text:p>1751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0023" table:style-name="ce1">
            <text:p>50023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403" table:style-name="ce1">
            <text:p>9403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57" table:style-name="ce1">
            <text:p>4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4" table:style-name="ce1">
            <text:p>3144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00" table:style-name="ce1">
            <text:p>1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1977" table:style-name="ce1">
            <text:p>31977</text:p>
          </table:table-cell>
          <table:table-cell office:value-type="float" office:value="30805" table:style-name="ce1">
            <text:p>308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4" table:style-name="ce1">
            <text:p>504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507" table:style-name="ce1">
            <text:p>14507</text:p>
          </table:table-cell>
          <table:table-cell office:value-type="float" office:value="12373" table:style-name="ce1">
            <text:p>123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3" table:style-name="ce1">
            <text:p>31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54" table:style-name="ce1">
            <text:p>3254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50" table:style-name="ce1">
            <text:p>1150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9829" table:style-name="ce1">
            <text:p>39829</text:p>
          </table:table-cell>
          <table:table-cell office:value-type="float" office:value="38349" table:style-name="ce1">
            <text:p>383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381" table:style-name="ce1">
            <text:p>13381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72" table:style-name="ce1">
            <text:p>27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28" table:style-name="ce1">
            <text:p>122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80" table:style-name="ce1">
            <text:p>3080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9999" table:style-name="ce1">
            <text:p>29999</text:p>
          </table:table-cell>
          <table:table-cell office:value-type="float" office:value="28357" table:style-name="ce1">
            <text:p>283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60" table:style-name="ce1">
            <text:p>13860</text:p>
          </table:table-cell>
          <table:table-cell office:value-type="float" office:value="12458" table:style-name="ce1">
            <text:p>124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7" table:style-name="ce1">
            <text:p>2097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835" table:style-name="ce1">
            <text:p>4835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840" table:style-name="ce1">
            <text:p>47840</text:p>
          </table:table-cell>
          <table:table-cell office:value-type="float" office:value="45375" table:style-name="ce1">
            <text:p>453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88" table:style-name="ce1">
            <text:p>10888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18" table:style-name="ce1">
            <text:p>1418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96" table:style-name="ce1">
            <text:p>36296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2" table:style-name="ce1">
            <text:p>45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88" table:style-name="ce1">
            <text:p>58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76" table:style-name="ce1">
            <text:p>12876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5" table:style-name="ce1">
            <text:p>48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98" table:style-name="ce1">
            <text:p>149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180" table:style-name="ce1">
            <text:p>218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473" table:style-name="ce1">
            <text:p>30473</text:p>
          </table:table-cell>
          <table:table-cell office:value-type="float" office:value="29241" table:style-name="ce1">
            <text:p>292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40" table:style-name="ce1">
            <text:p>54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11" table:style-name="ce1">
            <text:p>10111</text:p>
          </table:table-cell>
          <table:table-cell office:value-type="float" office:value="8671" table:style-name="ce1">
            <text:p>86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6" table:style-name="ce1">
            <text:p>111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25" table:style-name="ce1">
            <text:p>3025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378" table:style-name="ce1">
            <text:p>30378</text:p>
          </table:table-cell>
          <table:table-cell office:value-type="float" office:value="29143" table:style-name="ce1">
            <text:p>29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12" table:style-name="ce1">
            <text:p>1812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03" table:style-name="ce1">
            <text:p>12803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99" table:style-name="ce1">
            <text:p>1599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55" table:style-name="ce1">
            <text:p>225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30" table:style-name="ce1">
            <text:p>36230</text:p>
          </table:table-cell>
          <table:table-cell office:value-type="float" office:value="35170" table:style-name="ce1">
            <text:p>3517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44" table:style-name="ce1">
            <text:p>1044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159" table:style-name="ce1">
            <text:p>22159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0" table:style-name="ce1">
            <text:p>1470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05" table:style-name="ce1">
            <text:p>1705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664" table:style-name="ce1">
            <text:p>35664</text:p>
          </table:table-cell>
          <table:table-cell office:value-type="float" office:value="34718" table:style-name="ce1">
            <text:p>34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6" table:style-name="ce1">
            <text:p>33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84" table:style-name="ce1">
            <text:p>1184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164" table:style-name="ce1">
            <text:p>13164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23" table:style-name="ce1">
            <text:p>1123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580" table:style-name="ce1">
            <text:p>258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338" table:style-name="ce1">
            <text:p>28338</text:p>
          </table:table-cell>
          <table:table-cell office:value-type="float" office:value="27960" table:style-name="ce1">
            <text:p>27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88" table:style-name="ce1">
            <text:p>14988</text:p>
          </table:table-cell>
          <table:table-cell office:value-type="float" office:value="14073" table:style-name="ce1">
            <text:p>140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0" table:style-name="ce1">
            <text:p>1710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5" table:style-name="ce1">
            <text:p>2105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250" table:style-name="ce1">
            <text:p>12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4363" table:style-name="ce1">
            <text:p>24363</text:p>
          </table:table-cell>
          <table:table-cell office:value-type="float" office:value="23648" table:style-name="ce1">
            <text:p>236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54" table:style-name="ce1">
            <text:p>8554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77" table:style-name="ce1">
            <text:p>87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80" table:style-name="ce1">
            <text:p>3580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999" table:style-name="ce1">
            <text:p>16999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265" table:style-name="ce1">
            <text:p>13265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79" table:style-name="ce1">
            <text:p>137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20" table:style-name="ce1">
            <text:p>17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874" table:style-name="ce1">
            <text:p>28874</text:p>
          </table:table-cell>
          <table:table-cell office:value-type="float" office:value="27978" table:style-name="ce1">
            <text:p>279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534" table:style-name="ce1">
            <text:p>10534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03" table:style-name="ce1">
            <text:p>803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40" table:style-name="ce1">
            <text:p>2940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48" table:style-name="ce1">
            <text:p>23848</text:p>
          </table:table-cell>
          <table:table-cell office:value-type="float" office:value="23274" table:style-name="ce1">
            <text:p>232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221" table:style-name="ce1">
            <text:p>32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95" table:style-name="ce1">
            <text:p>39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851" table:style-name="ce1">
            <text:p>16851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205" table:style-name="ce1">
            <text:p>5205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1">
            <text:p>24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90" table:style-name="ce1">
            <text:p>59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369" table:style-name="ce1">
            <text:p>16369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0" table:style-name="ce1">
            <text:p>28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00" table:style-name="ce1">
            <text:p>9300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3" table:style-name="ce1">
            <text:p>50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2" table:style-name="ce1">
            <text:p>1072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575" table:style-name="ce1">
            <text:p>1575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9647" table:style-name="ce1">
            <text:p>19647</text:p>
          </table:table-cell>
          <table:table-cell office:value-type="float" office:value="19559" table:style-name="ce1">
            <text:p>195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2" table:style-name="ce1">
            <text:p>49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944" table:style-name="ce1">
            <text:p>7944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20" table:style-name="ce1">
            <text:p>222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512" table:style-name="ce1">
            <text:p>21512</text:p>
          </table:table-cell>
          <table:table-cell office:value-type="float" office:value="21263" table:style-name="ce1">
            <text:p>21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1" table:style-name="ce1">
            <text:p>701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75" table:style-name="ce1">
            <text:p>775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628" table:style-name="ce1">
            <text:p>5628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75" table:style-name="ce1">
            <text:p>97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08" table:style-name="ce1">
            <text:p>4008</text:p>
          </table:table-cell>
          <table:table-cell office:value-type="float" office:value="3808" table:style-name="ce1">
            <text:p>38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22" table:style-name="ce1">
            <text:p>2222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00" table:style-name="ce1">
            <text:p>3400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405" table:style-name="ce1">
            <text:p>28405</text:p>
          </table:table-cell>
          <table:table-cell office:value-type="float" office:value="27673" table:style-name="ce1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4" table:style-name="ce1">
            <text:p>70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578" table:style-name="ce1">
            <text:p>5578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3" table:style-name="ce1">
            <text:p>1673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61" table:style-name="ce1">
            <text:p>4761</text:p>
          </table:table-cell>
          <table:table-cell office:value-type="float" office:value="4538" table:style-name="ce1">
            <text:p>45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28" table:style-name="ce1">
            <text:p>6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710" table:style-name="ce1">
            <text:p>271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09" table:style-name="ce1">
            <text:p>809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251" table:style-name="ce1">
            <text:p>525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4" table:style-name="ce1">
            <text:p>135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624" table:style-name="ce1">
            <text:p>6624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08" table:style-name="ce1">
            <text:p>150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318" table:style-name="ce1">
            <text:p>4318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3" table:style-name="ce1">
            <text:p>153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111" table:style-name="ce1">
            <text:p>6111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073" table:style-name="ce1">
            <text:p>2073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24" table:style-name="ce1">
            <text:p>142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8" table:style-name="ce1">
            <text:p>1618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4" table:style-name="ce1">
            <text:p>1534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08" table:style-name="ce1">
            <text:p>60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40" table:style-name="ce1">
            <text:p>1940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3720000000000001" table:style-name="ce1">
            <text:p>1.372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7" table:style-name="ce1">
            <text:p>1.07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56" table:style-name="ce1">
            <text:p>1.05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" table:style-name="ce1">
            <text:p>1.2</text:p>
          </table:table-cell>
          <table:table-cell office:value-type="float" office:value="1.1040000000000001" table:style-name="ce1">
            <text:p>1.1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45" table:style-name="ce1">
            <text:p>124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76" table:style-name="ce1">
            <text:p>1.276</text:p>
          </table:table-cell>
          <table:table-cell office:value-type="float" office:value="1.103" table:style-name="ce1">
            <text:p>1.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78" table:style-name="ce1">
            <text:p>27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64" table:style-name="ce1">
            <text:p>1.264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486" table:style-name="ce1">
            <text:p>1.486</text:p>
          </table:table-cell>
          <table:table-cell office:value-type="float" office:value="1.3759999999999999" table:style-name="ce1">
            <text:p>1.3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2" table:style-name="ce1">
            <text:p>23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.355" table:style-name="ce1">
            <text:p>2.355</text:p>
          </table:table-cell>
          <table:table-cell office:value-type="float" office:value="2.3450000000000002" table:style-name="ce1">
            <text:p>2.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.733000000000001" table:style-name="ce1">
            <text:p>19.733</text:p>
          </table:table-cell>
          <table:table-cell office:value-type="float" office:value="19.120999999999999" table:style-name="ce1">
            <text:p>19.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.8140000000000001" table:style-name="ce1">
            <text:p>1.814</text:p>
          </table:table-cell>
          <table:table-cell office:value-type="float" office:value="1.786" table:style-name="ce1">
            <text:p>1.7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.133" table:style-name="ce1">
            <text:p>4.133</text:p>
          </table:table-cell>
          <table:table-cell office:value-type="float" office:value="3.8820000000000001" table:style-name="ce1">
            <text:p>3.8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2.3210000000000002" table:style-name="ce1">
            <text:p>2.3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39" table:style-name="ce1">
            <text:p>43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37" table:style-name="ce1">
            <text:p>33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37" table:style-name="ce2">
            <text:p>1,637</text:p>
          </table:table-cell>
          <table:table-cell office:value-type="float" office:value="1490" table:style-name="ce2">
            <text:p>1,4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9" table:style-name="ce1">
            <text:p>22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50" table:style-name="ce2">
            <text:p>1,750</text:p>
          </table:table-cell>
          <table:table-cell office:value-type="float" office:value="1634" table:style-name="ce2">
            <text:p>1,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1">
            <text:p>37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8" table:style-name="ce2">
            <text:p>1,098</text:p>
          </table:table-cell>
          <table:table-cell office:value-type="float" office:value="1025" table:style-name="ce2">
            <text:p>1,0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1" table:style-name="ce2">
            <text:p>1,351</text:p>
          </table:table-cell>
          <table:table-cell office:value-type="float" office:value="1273" table:style-name="ce2">
            <text:p>1,2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05" table:style-name="ce2">
            <text:p>1,405</text:p>
          </table:table-cell>
          <table:table-cell office:value-type="float" office:value="1311" table:style-name="ce2">
            <text:p>1,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35" table:style-name="ce2">
            <text:p>1,135</text:p>
          </table:table-cell>
          <table:table-cell office:value-type="float" office:value="1041" table:style-name="ce2">
            <text:p>1,0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15" table:style-name="ce2">
            <text:p>1,215</text:p>
          </table:table-cell>
          <table:table-cell office:value-type="float" office:value="1092" table:style-name="ce2">
            <text:p>1,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4">
            <text:p><text:s/>24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71" table:style-name="ce4">
            <text:p><text:s/>1,371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4" table:style-name="ce4">
            <text:p><text:s/>18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242" table:style-name="ce7">
            <text:p><text:s/>1,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242" table:style-name="ce7">
            <text:p><text:s/>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98" table:style-name="ce7">
            <text:p><text:s/>9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16" table:style-name="ce6">
            <text:p><text:s/>1,716<text:s/></text:p>
          </table:table-cell>
          <table:table-cell office:value-type="float" office:value="1579" table:style-name="ce7">
            <text:p><text:s/>1,57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18" table:style-name="ce7">
            <text:p><text:s/>11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34" table:style-name="ce7">
            <text:p><text:s/>33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733" table:style-name="ce7">
            <text:p><text:s/>1,73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63" table:style-name="ce7">
            <text:p><text:s/>46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10" table:style-name="ce1">
            <text:p>51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6" table:style-name="ce8">
            <text:p>856</text:p>
          </table:table-cell>
          <table:table-cell office:value-type="float" office:value="791" table:style-name="ce6">
            <text:p><text:s/>79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6">
            <text:p><text:s/>32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6">
            <text:p><text:s/>5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6">
            <text:p><text:s/>19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6">
            <text:p><text:s/>7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29" table:style-name="ce8">
            <text:p>1229</text:p>
          </table:table-cell>
          <table:table-cell office:value-type="float" office:value="1134" table:style-name="ce6">
            <text:p><text:s/>1,13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6">
            <text:p><text:s/>6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7" table:style-name="ce8">
            <text:p>317</text:p>
          </table:table-cell>
          <table:table-cell office:value-type="float" office:value="239" table:style-name="ce6">
            <text:p><text:s/>23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042" table:style-name="ce5">
            <text:p>1042</text:p>
          </table:table-cell>
          <table:table-cell office:value-type="float" office:value="901" table:style-name="ce6">
            <text:p><text:s/>90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287" table:style-name="ce5">
            <text:p>17287</text:p>
          </table:table-cell>
          <table:table-cell office:value-type="float" office:value="15857" table:style-name="ce6">
            <text:p><text:s/>15,857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98" table:style-name="ce5">
            <text:p>598</text:p>
          </table:table-cell>
          <table:table-cell office:value-type="float" office:value="455" table:style-name="ce6">
            <text:p><text:s/>45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97" table:style-name="ce5">
            <text:p>797</text:p>
          </table:table-cell>
          <table:table-cell office:value-type="float" office:value="789" table:style-name="ce6">
            <text:p><text:s/>78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963" table:style-name="ce5">
            <text:p>3963</text:p>
          </table:table-cell>
          <table:table-cell office:value-type="float" office:value="3405" table:style-name="ce6">
            <text:p><text:s/>3,4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6">
            <text:p><text:s/>71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9" table:style-name="ce5">
            <text:p>1349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6" table:style-name="ce5">
            <text:p>26</text:p>
          </table:table-cell>
          <table:table-cell office:value-type="float" office:value="1247" table:style-name="ce10">
            <text:p>124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10">
            <text:p>5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40" table:style-name="ce5">
            <text:p>240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<text:s/>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1" table:style-name="ce5">
            <text:p>1761</text:p>
          </table:table-cell>
          <table:table-cell office:value-type="float" office:value="1504" table:style-name="ce6">
            <text:p><text:s/>1,50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24" table:style-name="ce5">
            <text:p>324</text:p>
          </table:table-cell>
          <table:table-cell office:value-type="float" office:value="201" table:style-name="ce6">
            <text:p><text:s/>201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908" table:style-name="ce5">
            <text:p>1908</text:p>
          </table:table-cell>
          <table:table-cell office:value-type="float" office:value="1699" table:style-name="ce6">
            <text:p><text:s/>1,699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6">
            <text:p><text:s/>25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6">
            <text:p><text:s/>54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77" table:style-name="ce5">
            <text:p>277</text:p>
          </table:table-cell>
          <table:table-cell office:value-type="float" office:value="191" table:style-name="ce6">
            <text:p><text:s/>191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6">
            <text:p><text:s/>38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9" table:style-name="ce5">
            <text:p>1769</text:p>
          </table:table-cell>
          <table:table-cell office:value-type="float" office:value="1670" table:style-name="ce6">
            <text:p><text:s/>1,670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6">
            <text:p><text:s/>67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94" table:style-name="ce5">
            <text:p>294</text:p>
          </table:table-cell>
          <table:table-cell office:value-type="float" office:value="208" table:style-name="ce6">
            <text:p><text:s/>208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6">
            <text:p><text:s/>146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6">
            <text:p><text:s/>93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46" table:style-name="ce5">
            <text:p>1446</text:p>
          </table:table-cell>
          <table:table-cell office:value-type="float" office:value="361" table:style-name="ce6">
            <text:p><text:s/>361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4" table:style-name="ce5">
            <text:p>54</text:p>
          </table:table-cell>
          <table:table-cell office:value-type="float" office:value="1356" table:style-name="ce6">
            <text:p><text:s/>1,35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6">
            <text:p><text:s/>69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35" table:style-name="ce5">
            <text:p>235</text:p>
          </table:table-cell>
          <table:table-cell office:value-type="float" office:value="222" table:style-name="ce6">
            <text:p><text:s/>222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63" table:style-name="ce5">
            <text:p>363</text:p>
          </table:table-cell>
          <table:table-cell office:value-type="float" office:value="46" table:style-name="ce6">
            <text:p><text:s/>4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6">
            <text:p><text:s/>131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2" table:style-name="ce5">
            <text:p>1342</text:p>
          </table:table-cell>
          <table:table-cell office:value-type="float" office:value="1238" table:style-name="ce6">
            <text:p><text:s/>1,23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6">
            <text:p><text:s/>82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89" table:style-name="ce5">
            <text:p>289</text:p>
          </table:table-cell>
          <table:table-cell office:value-type="float" office:value="197" table:style-name="ce6">
            <text:p><text:s/>197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6">
            <text:p><text:s/>80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<text:s/>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77" table:style-name="ce5">
            <text:p>1777</text:p>
          </table:table-cell>
          <table:table-cell office:value-type="float" office:value="1607" table:style-name="ce6">
            <text:p><text:s/>1,60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6">
            <text:p><text:s/>9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416" table:style-name="ce5">
            <text:p>416</text:p>
          </table:table-cell>
          <table:table-cell office:value-type="float" office:value="324" table:style-name="ce6">
            <text:p><text:s/>32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6">
            <text:p><text:s/>3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365" table:style-name="ce5">
            <text:p>365</text:p>
          </table:table-cell>
          <table:table-cell office:value-type="float" office:value="290" table:style-name="ce7">
            <text:p><text:s/>290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7">
            <text:p><text:s/>97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788" table:style-name="ce5">
            <text:p>788</text:p>
          </table:table-cell>
          <table:table-cell office:value-type="float" office:value="693" table:style-name="ce7">
            <text:p><text:s/>693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7">
            <text:p><text:s/>58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7">
            <text:p><text:s/>18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7">
            <text:p><text:s/>26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71" table:style-name="ce1">
            <text:p>127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3" table:style-name="ce1">
            <text:p>21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7">
            <text:p><text:s/>51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197" table:style-name="ce5">
            <text:p>1197</text:p>
          </table:table-cell>
          <table:table-cell office:value-type="float" office:value="1064" table:style-name="ce7">
            <text:p><text:s/>1,064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212" table:style-name="ce5">
            <text:p>212</text:p>
          </table:table-cell>
          <table:table-cell office:value-type="float" office:value="202" table:style-name="ce7">
            <text:p><text:s/>202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7">
            <text:p><text:s/>189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3-10-23T11:29:11Z</meta:creation-date>
    <dc:date>2025-05-20T12:19:26Z</dc:date>
  </office:meta>
</office:document-meta>
</file>