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Millares" style:data-style-name="N36">
      <style:table-cell-properties style:vertical-align="automatic"/>
    </style:style>
    <style:style style:name="ce4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ares" style:data-style-name="N38">
      <style:table-cell-properties style:vertical-align="automatic"/>
    </style:style>
    <style:style style:name="ce7" style:family="table-cell" style:parent-style-name="Millares" style:data-style-name="N38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Millares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recibidosycetificados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RATO TIPO</text:p>
          </table:table-cell>
          <table:table-cell office:value-type="string" table:style-name="ce1">
            <text:p>RECIBIDOS</text:p>
          </table:table-cell>
          <table:table-cell office:value-type="string" table:style-name="ce1">
            <text:p>CERTIFICA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84" table:style-name="ce1">
            <text:p>784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" table:style-name="ce1">
            <text:p>314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76" table:style-name="ce1">
            <text:p>27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004" table:style-name="ce1">
            <text:p>2004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1" table:style-name="ce1">
            <text:p>93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52" table:style-name="ce1">
            <text:p>252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0" table:style-name="ce1">
            <text:p>220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75" table:style-name="ce1">
            <text:p>3675</text:p>
          </table:table-cell>
          <table:table-cell office:value-type="float" office:value="3477" table:style-name="ce1">
            <text:p>34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1" table:style-name="ce1">
            <text:p>29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88" table:style-name="ce1">
            <text:p>1488</text:p>
          </table:table-cell>
          <table:table-cell office:value-type="float" office:value="1063" table:style-name="ce1">
            <text:p>10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7" table:style-name="ce1">
            <text:p>22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815" table:style-name="ce1">
            <text:p>3815</text:p>
          </table:table-cell>
          <table:table-cell office:value-type="float" office:value="3650" table:style-name="ce1">
            <text:p>36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16" table:style-name="ce1">
            <text:p>1116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9" table:style-name="ce1">
            <text:p>479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419" table:style-name="ce1">
            <text:p>3419</text:p>
          </table:table-cell>
          <table:table-cell office:value-type="float" office:value="3363" table:style-name="ce1">
            <text:p>33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73" table:style-name="ce1">
            <text:p>1173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3" table:style-name="ce1">
            <text:p>143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89" table:style-name="ce1">
            <text:p>3089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1">
            <text:p>1496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7" table:style-name="ce1">
            <text:p>20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2" table:style-name="ce1">
            <text:p>57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00" table:style-name="ce1">
            <text:p>3600</text:p>
          </table:table-cell>
          <table:table-cell office:value-type="float" office:value="3479" table:style-name="ce1">
            <text:p>34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9" table:style-name="ce1">
            <text:p>1359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" table:style-name="ce1">
            <text:p>202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27" table:style-name="ce1">
            <text:p>827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28" table:style-name="ce1">
            <text:p>3528</text:p>
          </table:table-cell>
          <table:table-cell office:value-type="float" office:value="3379" table:style-name="ce1">
            <text:p>33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9" table:style-name="ce1">
            <text:p>1099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3" table:style-name="ce1">
            <text:p>16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8" table:style-name="ce1">
            <text:p>498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66" table:style-name="ce1">
            <text:p>4066</text:p>
          </table:table-cell>
          <table:table-cell office:value-type="float" office:value="3936" table:style-name="ce1">
            <text:p>39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02" table:style-name="ce1">
            <text:p>1902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9" table:style-name="ce1">
            <text:p>55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505" table:style-name="ce1">
            <text:p>6505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41" table:style-name="ce1">
            <text:p>2241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5" table:style-name="ce1">
            <text:p>315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4" table:style-name="ce1">
            <text:p>574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446" table:style-name="ce1">
            <text:p>6446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92" table:style-name="ce1">
            <text:p>49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6" table:style-name="ce1">
            <text:p>516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5607" table:style-name="ce1">
            <text:p>25607</text:p>
          </table:table-cell>
          <table:table-cell office:value-type="float" office:value="23754" table:style-name="ce1">
            <text:p>237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16" table:style-name="ce1">
            <text:p>716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927" table:style-name="ce1">
            <text:p>3927</text:p>
          </table:table-cell>
          <table:table-cell office:value-type="float" office:value="3606" table:style-name="ce1">
            <text:p>360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480" table:style-name="ce1">
            <text:p>1480</text:p>
          </table:table-cell>
          <table:table-cell office:value-type="float" office:value="1415" table:style-name="ce1">
            <text:p>14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557" table:style-name="ce1">
            <text:p>36557</text:p>
          </table:table-cell>
          <table:table-cell office:value-type="float" office:value="35323" table:style-name="ce1">
            <text:p>353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72" table:style-name="ce1">
            <text:p>37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563" table:style-name="ce1">
            <text:p>9563</text:p>
          </table:table-cell>
          <table:table-cell office:value-type="float" office:value="8767" table:style-name="ce1">
            <text:p>87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1" table:style-name="ce1">
            <text:p>1071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51" table:style-name="ce1">
            <text:p>1751</text:p>
          </table:table-cell>
          <table:table-cell office:value-type="float" office:value="1665" table:style-name="ce1">
            <text:p>16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0023" table:style-name="ce1">
            <text:p>50023</text:p>
          </table:table-cell>
          <table:table-cell office:value-type="float" office:value="48309" table:style-name="ce1">
            <text:p>4830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12" table:style-name="ce1">
            <text:p>312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403" table:style-name="ce1">
            <text:p>9403</text:p>
          </table:table-cell>
          <table:table-cell office:value-type="float" office:value="8016" table:style-name="ce1">
            <text:p>80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57" table:style-name="ce1">
            <text:p>45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44" table:style-name="ce1">
            <text:p>3144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00" table:style-name="ce1">
            <text:p>1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1977" table:style-name="ce1">
            <text:p>31977</text:p>
          </table:table-cell>
          <table:table-cell office:value-type="float" office:value="30805" table:style-name="ce1">
            <text:p>308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4" table:style-name="ce1">
            <text:p>504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507" table:style-name="ce1">
            <text:p>14507</text:p>
          </table:table-cell>
          <table:table-cell office:value-type="float" office:value="12373" table:style-name="ce1">
            <text:p>1237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3" table:style-name="ce1">
            <text:p>313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254" table:style-name="ce1">
            <text:p>3254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150" table:style-name="ce1">
            <text:p>1150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9829" table:style-name="ce1">
            <text:p>39829</text:p>
          </table:table-cell>
          <table:table-cell office:value-type="float" office:value="38349" table:style-name="ce1">
            <text:p>383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381" table:style-name="ce1">
            <text:p>13381</text:p>
          </table:table-cell>
          <table:table-cell office:value-type="float" office:value="11586" table:style-name="ce1">
            <text:p>115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72" table:style-name="ce1">
            <text:p>272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28" table:style-name="ce1">
            <text:p>122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80" table:style-name="ce1">
            <text:p>3080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9999" table:style-name="ce1">
            <text:p>29999</text:p>
          </table:table-cell>
          <table:table-cell office:value-type="float" office:value="28357" table:style-name="ce1">
            <text:p>283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1" table:style-name="ce1">
            <text:p>28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60" table:style-name="ce1">
            <text:p>13860</text:p>
          </table:table-cell>
          <table:table-cell office:value-type="float" office:value="12458" table:style-name="ce1">
            <text:p>124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04" table:style-name="ce1">
            <text:p>30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7" table:style-name="ce1">
            <text:p>2097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835" table:style-name="ce1">
            <text:p>4835</text:p>
          </table:table-cell>
          <table:table-cell office:value-type="float" office:value="4605" table:style-name="ce1">
            <text:p>46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840" table:style-name="ce1">
            <text:p>47840</text:p>
          </table:table-cell>
          <table:table-cell office:value-type="float" office:value="45375" table:style-name="ce1">
            <text:p>453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888" table:style-name="ce1">
            <text:p>10888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18" table:style-name="ce1">
            <text:p>1418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660" table:style-name="ce1">
            <text:p>1660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96" table:style-name="ce1">
            <text:p>36296</text:p>
          </table:table-cell>
          <table:table-cell office:value-type="float" office:value="34400" table:style-name="ce1">
            <text:p>34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2" table:style-name="ce1">
            <text:p>452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88" table:style-name="ce1">
            <text:p>58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76" table:style-name="ce1">
            <text:p>12876</text:p>
          </table:table-cell>
          <table:table-cell office:value-type="float" office:value="11697" table:style-name="ce1">
            <text:p>116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5" table:style-name="ce1">
            <text:p>485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98" table:style-name="ce1">
            <text:p>1498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180" table:style-name="ce1">
            <text:p>2180</text:p>
          </table:table-cell>
          <table:table-cell office:value-type="float" office:value="2065" table:style-name="ce1">
            <text:p>20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473" table:style-name="ce1">
            <text:p>30473</text:p>
          </table:table-cell>
          <table:table-cell office:value-type="float" office:value="29241" table:style-name="ce1">
            <text:p>292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07" table:style-name="ce1">
            <text:p>207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40" table:style-name="ce1">
            <text:p>540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111" table:style-name="ce1">
            <text:p>10111</text:p>
          </table:table-cell>
          <table:table-cell office:value-type="float" office:value="8671" table:style-name="ce1">
            <text:p>867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8" table:style-name="ce1">
            <text:p>22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6" table:style-name="ce1">
            <text:p>1116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25" table:style-name="ce1">
            <text:p>3025</text:p>
          </table:table-cell>
          <table:table-cell office:value-type="float" office:value="2765" table:style-name="ce1">
            <text:p>27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0378" table:style-name="ce1">
            <text:p>30378</text:p>
          </table:table-cell>
          <table:table-cell office:value-type="float" office:value="29143" table:style-name="ce1">
            <text:p>291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46" table:style-name="ce1">
            <text:p>246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12" table:style-name="ce1">
            <text:p>1812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03" table:style-name="ce1">
            <text:p>12803</text:p>
          </table:table-cell>
          <table:table-cell office:value-type="float" office:value="11920" table:style-name="ce1">
            <text:p>1192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5" table:style-name="ce1">
            <text:p>3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99" table:style-name="ce1">
            <text:p>1599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55" table:style-name="ce1">
            <text:p>2255</text:p>
          </table:table-cell>
          <table:table-cell office:value-type="float" office:value="2090" table:style-name="ce1">
            <text:p>209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6230" table:style-name="ce1">
            <text:p>36230</text:p>
          </table:table-cell>
          <table:table-cell office:value-type="float" office:value="35170" table:style-name="ce1">
            <text:p>35170</text:p>
          </table:table-cell>
          <table:table-cell office:value-type="string" table:style-name="ce1">
            <text:p>SEPTIEMBRE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044" table:style-name="ce1">
            <text:p>1044</text:p>
          </table:table-cell>
          <table:table-cell office:value-type="float" office:value="1032" table:style-name="ce1">
            <text:p>10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159" table:style-name="ce1">
            <text:p>22159</text:p>
          </table:table-cell>
          <table:table-cell office:value-type="float" office:value="21334" table:style-name="ce1">
            <text:p>213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2" table:style-name="ce1">
            <text:p>47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0" table:style-name="ce1">
            <text:p>1470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05" table:style-name="ce1">
            <text:p>1705</text:p>
          </table:table-cell>
          <table:table-cell office:value-type="float" office:value="1630" table:style-name="ce1">
            <text:p>16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5664" table:style-name="ce1">
            <text:p>35664</text:p>
          </table:table-cell>
          <table:table-cell office:value-type="float" office:value="34718" table:style-name="ce1">
            <text:p>347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36" table:style-name="ce1">
            <text:p>33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84" table:style-name="ce1">
            <text:p>1184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164" table:style-name="ce1">
            <text:p>13164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44" table:style-name="ce1">
            <text:p>34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23" table:style-name="ce1">
            <text:p>1123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580" table:style-name="ce1">
            <text:p>2580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338" table:style-name="ce1">
            <text:p>28338</text:p>
          </table:table-cell>
          <table:table-cell office:value-type="float" office:value="27960" table:style-name="ce1">
            <text:p>27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19" table:style-name="ce1">
            <text:p>519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88" table:style-name="ce1">
            <text:p>14988</text:p>
          </table:table-cell>
          <table:table-cell office:value-type="float" office:value="14073" table:style-name="ce1">
            <text:p>140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0" table:style-name="ce1">
            <text:p>1710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5" table:style-name="ce1">
            <text:p>2105</text:p>
          </table:table-cell>
          <table:table-cell office:value-type="float" office:value="1876" table:style-name="ce1">
            <text:p>187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250" table:style-name="ce1">
            <text:p>125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4363" table:style-name="ce1">
            <text:p>24363</text:p>
          </table:table-cell>
          <table:table-cell office:value-type="float" office:value="23648" table:style-name="ce1">
            <text:p>236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87" table:style-name="ce1">
            <text:p>687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54" table:style-name="ce1">
            <text:p>8554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60" table:style-name="ce1">
            <text:p>2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77" table:style-name="ce1">
            <text:p>87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80" table:style-name="ce1">
            <text:p>3580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999" table:style-name="ce1">
            <text:p>16999</text:p>
          </table:table-cell>
          <table:table-cell office:value-type="float" office:value="16630" table:style-name="ce1">
            <text:p>166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12" table:style-name="ce1">
            <text:p>6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265" table:style-name="ce1">
            <text:p>13265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79" table:style-name="ce1">
            <text:p>137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720" table:style-name="ce1">
            <text:p>1720</text:p>
          </table:table-cell>
          <table:table-cell office:value-type="float" office:value="1640" table:style-name="ce1">
            <text:p>16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874" table:style-name="ce1">
            <text:p>28874</text:p>
          </table:table-cell>
          <table:table-cell office:value-type="float" office:value="27978" table:style-name="ce1">
            <text:p>279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534" table:style-name="ce1">
            <text:p>10534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03" table:style-name="ce1">
            <text:p>803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40" table:style-name="ce1">
            <text:p>2940</text:p>
          </table:table-cell>
          <table:table-cell office:value-type="float" office:value="2810" table:style-name="ce1">
            <text:p>28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3848" table:style-name="ce1">
            <text:p>23848</text:p>
          </table:table-cell>
          <table:table-cell office:value-type="float" office:value="23274" table:style-name="ce1">
            <text:p>2327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221" table:style-name="ce1">
            <text:p>3221</text:p>
          </table:table-cell>
          <table:table-cell office:value-type="float" office:value="3167" table:style-name="ce1">
            <text:p>31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95" table:style-name="ce1">
            <text:p>39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851" table:style-name="ce1">
            <text:p>16851</text:p>
          </table:table-cell>
          <table:table-cell office:value-type="float" office:value="16805" table:style-name="ce1">
            <text:p>168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3" table:style-name="ce1">
            <text:p>173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205" table:style-name="ce1">
            <text:p>5205</text:p>
          </table:table-cell>
          <table:table-cell office:value-type="float" office:value="4951" table:style-name="ce1">
            <text:p>49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42" table:style-name="ce1">
            <text:p>242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90" table:style-name="ce1">
            <text:p>590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369" table:style-name="ce1">
            <text:p>16369</text:p>
          </table:table-cell>
          <table:table-cell office:value-type="float" office:value="16287" table:style-name="ce1">
            <text:p>162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80" table:style-name="ce1">
            <text:p>28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8" table:style-name="ce1">
            <text:p>28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9300" table:style-name="ce1">
            <text:p>9300</text:p>
          </table:table-cell>
          <table:table-cell office:value-type="float" office:value="9173" table:style-name="ce1">
            <text:p>91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3" table:style-name="ce1">
            <text:p>503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72" table:style-name="ce1">
            <text:p>1072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575" table:style-name="ce1">
            <text:p>1575</text:p>
          </table:table-cell>
          <table:table-cell office:value-type="float" office:value="1540" table:style-name="ce1">
            <text:p>15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9647" table:style-name="ce1">
            <text:p>19647</text:p>
          </table:table-cell>
          <table:table-cell office:value-type="float" office:value="19559" table:style-name="ce1">
            <text:p>195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2" table:style-name="ce1">
            <text:p>49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944" table:style-name="ce1">
            <text:p>7944</text:p>
          </table:table-cell>
          <table:table-cell office:value-type="float" office:value="7723" table:style-name="ce1">
            <text:p>77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7" table:style-name="ce1">
            <text:p>57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220" table:style-name="ce1">
            <text:p>222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512" table:style-name="ce1">
            <text:p>21512</text:p>
          </table:table-cell>
          <table:table-cell office:value-type="float" office:value="21263" table:style-name="ce1">
            <text:p>212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1" table:style-name="ce1">
            <text:p>701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70" table:style-name="ce1">
            <text:p>17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75" table:style-name="ce1">
            <text:p>775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628" table:style-name="ce1">
            <text:p>5628</text:p>
          </table:table-cell>
          <table:table-cell office:value-type="float" office:value="5215" table:style-name="ce1">
            <text:p>52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75" table:style-name="ce1">
            <text:p>97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008" table:style-name="ce1">
            <text:p>4008</text:p>
          </table:table-cell>
          <table:table-cell office:value-type="float" office:value="3808" table:style-name="ce1">
            <text:p>38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222" table:style-name="ce1">
            <text:p>2222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00" table:style-name="ce1">
            <text:p>3400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8405" table:style-name="ce1">
            <text:p>28405</text:p>
          </table:table-cell>
          <table:table-cell office:value-type="float" office:value="27673" table:style-name="ce1">
            <text:p>276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704" table:style-name="ce1">
            <text:p>704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578" table:style-name="ce1">
            <text:p>5578</text:p>
          </table:table-cell>
          <table:table-cell office:value-type="float" office:value="5265" table:style-name="ce1">
            <text:p>52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73" table:style-name="ce1">
            <text:p>1673</text:p>
          </table:table-cell>
          <table:table-cell office:value-type="float" office:value="1467" table:style-name="ce1">
            <text:p>146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9" table:style-name="ce1">
            <text:p>20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761" table:style-name="ce1">
            <text:p>4761</text:p>
          </table:table-cell>
          <table:table-cell office:value-type="float" office:value="4538" table:style-name="ce1">
            <text:p>45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28" table:style-name="ce1">
            <text:p>628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4" table:style-name="ce1">
            <text:p>13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710" table:style-name="ce1">
            <text:p>2710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09" table:style-name="ce1">
            <text:p>809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5251" table:style-name="ce1">
            <text:p>5251</text:p>
          </table:table-cell>
          <table:table-cell office:value-type="float" office:value="4029" table:style-name="ce1">
            <text:p>402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4" table:style-name="ce1">
            <text:p>135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02" table:style-name="ce1">
            <text:p>30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624" table:style-name="ce1">
            <text:p>6624</text:p>
          </table:table-cell>
          <table:table-cell office:value-type="float" office:value="5343" table:style-name="ce1">
            <text:p>53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42" table:style-name="ce1">
            <text:p>1542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1" table:style-name="ce1">
            <text:p>29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894" table:style-name="ce1">
            <text:p>4894</text:p>
          </table:table-cell>
          <table:table-cell office:value-type="float" office:value="4515" table:style-name="ce1">
            <text:p>4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08" table:style-name="ce1">
            <text:p>150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39" table:style-name="ce1">
            <text:p>1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4318" table:style-name="ce1">
            <text:p>4318</text:p>
          </table:table-cell>
          <table:table-cell office:value-type="float" office:value="2891" table:style-name="ce1">
            <text:p>28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3" table:style-name="ce1">
            <text:p>153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6111" table:style-name="ce1">
            <text:p>6111</text:p>
          </table:table-cell>
          <table:table-cell office:value-type="float" office:value="2088" table:style-name="ce1">
            <text:p>20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073" table:style-name="ce1">
            <text:p>2073</text:p>
          </table:table-cell>
          <table:table-cell office:value-type="float" office:value="1434" table:style-name="ce1">
            <text:p>14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8" table:style-name="ce1">
            <text:p>1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24" table:style-name="ce1">
            <text:p>1424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0" table:style-name="ce1">
            <text:p>1610</text:p>
          </table:table-cell>
          <table:table-cell office:value-type="float" office:value="1399" table:style-name="ce1">
            <text:p>139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135" table:style-name="ce1">
            <text:p>2135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80" table:style-name="ce1">
            <text:p>28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18" table:style-name="ce1">
            <text:p>1618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0" table:style-name="ce1">
            <text:p>280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534" table:style-name="ce1">
            <text:p>1534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41" table:style-name="ce1">
            <text:p>341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12" table:style-name="ce1">
            <text:p>212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608" table:style-name="ce1">
            <text:p>608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40" table:style-name="ce1">
            <text:p>1940</text:p>
          </table:table-cell>
          <table:table-cell office:value-type="float" office:value="1897" table:style-name="ce1">
            <text:p>18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3720000000000001" table:style-name="ce1">
            <text:p>1.372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7" table:style-name="ce1">
            <text:p>1.07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056" table:style-name="ce1">
            <text:p>1.056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" table:style-name="ce1">
            <text:p>1.2</text:p>
          </table:table-cell>
          <table:table-cell office:value-type="float" office:value="1.1040000000000001" table:style-name="ce1">
            <text:p>1.1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87" table:style-name="ce1">
            <text:p>187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45" table:style-name="ce1">
            <text:p>124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1">
            <text:p>20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76" table:style-name="ce1">
            <text:p>1.276</text:p>
          </table:table-cell>
          <table:table-cell office:value-type="float" office:value="1.103" table:style-name="ce1">
            <text:p>1.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78" table:style-name="ce1">
            <text:p>27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264" table:style-name="ce1">
            <text:p>1.264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1" table:style-name="ce1">
            <text:p>25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.486" table:style-name="ce1">
            <text:p>1.486</text:p>
          </table:table-cell>
          <table:table-cell office:value-type="float" office:value="1.3759999999999999" table:style-name="ce1">
            <text:p>1.3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2" table:style-name="ce1">
            <text:p>232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.355" table:style-name="ce1">
            <text:p>2.355</text:p>
          </table:table-cell>
          <table:table-cell office:value-type="float" office:value="2.3450000000000002" table:style-name="ce1">
            <text:p>2.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9.733000000000001" table:style-name="ce1">
            <text:p>19.733</text:p>
          </table:table-cell>
          <table:table-cell office:value-type="float" office:value="19.120999999999999" table:style-name="ce1">
            <text:p>19.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.8140000000000001" table:style-name="ce1">
            <text:p>1.814</text:p>
          </table:table-cell>
          <table:table-cell office:value-type="float" office:value="1.786" table:style-name="ce1">
            <text:p>1.7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.133" table:style-name="ce1">
            <text:p>4.133</text:p>
          </table:table-cell>
          <table:table-cell office:value-type="float" office:value="3.8820000000000001" table:style-name="ce1">
            <text:p>3.8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60" table:style-name="ce1">
            <text:p>36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2.6419999999999999" table:style-name="ce1">
            <text:p>2.642</text:p>
          </table:table-cell>
          <table:table-cell office:value-type="float" office:value="2.3210000000000002" table:style-name="ce1">
            <text:p>2.3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71" table:style-name="ce1">
            <text:p>171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39" table:style-name="ce1">
            <text:p>43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337" table:style-name="ce1">
            <text:p>33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637" table:style-name="ce2">
            <text:p>1,637</text:p>
          </table:table-cell>
          <table:table-cell office:value-type="float" office:value="1490" table:style-name="ce2">
            <text:p>1,4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9" table:style-name="ce1">
            <text:p>22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50" table:style-name="ce2">
            <text:p>1,750</text:p>
          </table:table-cell>
          <table:table-cell office:value-type="float" office:value="1634" table:style-name="ce2">
            <text:p>1,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70" table:style-name="ce1">
            <text:p>370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098" table:style-name="ce2">
            <text:p>1,098</text:p>
          </table:table-cell>
          <table:table-cell office:value-type="float" office:value="1025" table:style-name="ce2">
            <text:p>1,02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36" table:style-name="ce1">
            <text:p>236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51" table:style-name="ce2">
            <text:p>1,351</text:p>
          </table:table-cell>
          <table:table-cell office:value-type="float" office:value="1273" table:style-name="ce2">
            <text:p>1,2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98" table:style-name="ce1">
            <text:p>198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05" table:style-name="ce2">
            <text:p>1,405</text:p>
          </table:table-cell>
          <table:table-cell office:value-type="float" office:value="1311" table:style-name="ce2">
            <text:p>1,3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135" table:style-name="ce2">
            <text:p>1,135</text:p>
          </table:table-cell>
          <table:table-cell office:value-type="float" office:value="1041" table:style-name="ce2">
            <text:p>1,0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15" table:style-name="ce2">
            <text:p>1,215</text:p>
          </table:table-cell>
          <table:table-cell office:value-type="float" office:value="1092" table:style-name="ce2">
            <text:p>1,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87" table:style-name="ce1">
            <text:p>287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4">
            <text:p><text:s/>240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371" table:style-name="ce4">
            <text:p><text:s/>1,371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4" table:style-name="ce4">
            <text:p><text:s/>18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384" table:style-name="ce6">
            <text:p><text:s/>1,384<text:s/></text:p>
          </table:table-cell>
          <table:table-cell office:value-type="float" office:value="1242" table:style-name="ce7">
            <text:p><text:s/>1,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242" table:style-name="ce7">
            <text:p><text:s/>242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250" table:style-name="ce7">
            <text:p><text:s/>250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98" table:style-name="ce7">
            <text:p><text:s/>9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39" table:style-name="ce7">
            <text:p><text:s/>3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716" table:style-name="ce6">
            <text:p><text:s/>1,716<text:s/></text:p>
          </table:table-cell>
          <table:table-cell office:value-type="float" office:value="1579" table:style-name="ce7">
            <text:p><text:s/>1,579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118" table:style-name="ce7">
            <text:p><text:s/>118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406" table:style-name="ce6">
            <text:p><text:s/>406<text:s/></text:p>
          </table:table-cell>
          <table:table-cell office:value-type="float" office:value="334" table:style-name="ce7">
            <text:p><text:s/>334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2" table:style-name="ce7">
            <text:p><text:s/>32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7" table:style-name="ce7">
            <text:p><text:s/>77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733" table:style-name="ce7">
            <text:p><text:s/>1,73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102" table:style-name="ce7">
            <text:p><text:s/>10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463" table:style-name="ce7">
            <text:p><text:s/>463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5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510" table:style-name="ce1">
            <text:p>51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6">
            <text:p><text:s/>4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856" table:style-name="ce8">
            <text:p>856</text:p>
          </table:table-cell>
          <table:table-cell office:value-type="float" office:value="791" table:style-name="ce6">
            <text:p><text:s/>791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6">
            <text:p><text:s/>32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6">
            <text:p><text:s/>59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6">
            <text:p><text:s/>19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VENIOS INSTITUCIONALES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6">
            <text:p><text:s/>7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ES Y SERVICIOS</text:p>
          </table:table-cell>
          <table:table-cell office:value-type="float" office:value="1229" table:style-name="ce8">
            <text:p>1229</text:p>
          </table:table-cell>
          <table:table-cell office:value-type="float" office:value="1134" table:style-name="ce6">
            <text:p><text:s/>1,134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6">
            <text:p><text:s/>17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INSTITUCIONALES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6">
            <text:p><text:s/>6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317" table:style-name="ce8">
            <text:p>317</text:p>
          </table:table-cell>
          <table:table-cell office:value-type="float" office:value="239" table:style-name="ce6">
            <text:p><text:s/>239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CAS PERSONALES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6">
            <text:p><text:s/>77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6">
            <text:p><text:s/>3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467" table:style-name="ce5">
            <text:p>1467</text:p>
          </table:table-cell>
          <table:table-cell office:value-type="float" office:value="1355" table:style-name="ce6">
            <text:p><text:s/>1,35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6">
            <text:p><text:s/>12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72" table:style-name="ce5">
            <text:p>372</text:p>
          </table:table-cell>
          <table:table-cell office:value-type="float" office:value="290" table:style-name="ce6">
            <text:p><text:s/>29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6" table:style-name="ce5">
            <text:p>56</text:p>
          </table:table-cell>
          <table:table-cell office:value-type="float" office:value="45" table:style-name="ce6">
            <text:p><text:s/>45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1042" table:style-name="ce5">
            <text:p>1042</text:p>
          </table:table-cell>
          <table:table-cell office:value-type="float" office:value="901" table:style-name="ce6">
            <text:p><text:s/>901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287" table:style-name="ce5">
            <text:p>17287</text:p>
          </table:table-cell>
          <table:table-cell office:value-type="float" office:value="15857" table:style-name="ce6">
            <text:p><text:s/>15,857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598" table:style-name="ce5">
            <text:p>598</text:p>
          </table:table-cell>
          <table:table-cell office:value-type="float" office:value="455" table:style-name="ce6">
            <text:p><text:s/>45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797" table:style-name="ce5">
            <text:p>797</text:p>
          </table:table-cell>
          <table:table-cell office:value-type="float" office:value="789" table:style-name="ce6">
            <text:p><text:s/>789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963" table:style-name="ce5">
            <text:p>3963</text:p>
          </table:table-cell>
          <table:table-cell office:value-type="float" office:value="3405" table:style-name="ce6">
            <text:p><text:s/>3,4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729" table:style-name="ce5">
            <text:p>729</text:p>
          </table:table-cell>
          <table:table-cell office:value-type="float" office:value="714" table:style-name="ce6">
            <text:p><text:s/>714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10">
            <text:p>35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349" table:style-name="ce5">
            <text:p>1349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26" table:style-name="ce5">
            <text:p>26</text:p>
          </table:table-cell>
          <table:table-cell office:value-type="float" office:value="1247" table:style-name="ce10">
            <text:p>124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10">
            <text:p>52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40" table:style-name="ce5">
            <text:p>240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jun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6">
            <text:p><text:s/>4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<text:s/>8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1" table:style-name="ce5">
            <text:p>1761</text:p>
          </table:table-cell>
          <table:table-cell office:value-type="float" office:value="1504" table:style-name="ce6">
            <text:p><text:s/>1,50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6">
            <text:p><text:s/>57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324" table:style-name="ce5">
            <text:p>324</text:p>
          </table:table-cell>
          <table:table-cell office:value-type="float" office:value="201" table:style-name="ce6">
            <text:p><text:s/>201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6">
            <text:p><text:s/>24<text:s/>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6">
            <text:p><text:s/>50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908" table:style-name="ce5">
            <text:p>1908</text:p>
          </table:table-cell>
          <table:table-cell office:value-type="float" office:value="1699" table:style-name="ce6">
            <text:p><text:s/>1,699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6">
            <text:p><text:s/>25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6">
            <text:p><text:s/>54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77" table:style-name="ce5">
            <text:p>277</text:p>
          </table:table-cell>
          <table:table-cell office:value-type="float" office:value="191" table:style-name="ce6">
            <text:p><text:s/>191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6">
            <text:p><text:s/>38<text:s/></text:p>
          </table:table-cell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VICIOS PERSONALES</text:p>
          </table:table-cell>
          <table:table-cell office:value-type="float" office:value="1" table:style-name="ce5">
            <text:p>1</text:p>
          </table:table-cell>
          <table:table-cell table:style-name="ce8"/>
          <table:table-cell office:value-type="string" table:style-name="ce9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NVENIOS INSTITUCIONALES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ENES Y SERVICIOS</text:p>
          </table:table-cell>
          <table:table-cell office:value-type="float" office:value="1769" table:style-name="ce5">
            <text:p>1769</text:p>
          </table:table-cell>
          <table:table-cell office:value-type="float" office:value="1670" table:style-name="ce6">
            <text:p><text:s/>1,670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CISIÓN DE CONTRATO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6">
            <text:p><text:s/>41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INSTITUCIONALES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6">
            <text:p><text:s/>67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BRAS</text:p>
          </table:table-cell>
          <table:table-cell office:value-type="float" office:value="294" table:style-name="ce5">
            <text:p>294</text:p>
          </table:table-cell>
          <table:table-cell office:value-type="float" office:value="208" table:style-name="ce6">
            <text:p><text:s/>208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ECAS PERSONALES</text:p>
          </table:table-cell>
          <table:table-cell office:value-type="float" office:value="147" table:style-name="ce5">
            <text:p>147</text:p>
          </table:table-cell>
          <table:table-cell office:value-type="float" office:value="146" table:style-name="ce6">
            <text:p><text:s/>146<text:s/>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79"/>
        </table:table-row>
        <table:table-row table:number-rows-repeated="1048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Adolfo Rodriguez Frias</meta:initial-creator>
    <dc:creator>Carlos Adolfo Rodriguez Frias</dc:creator>
    <meta:creation-date>2023-10-23T11:29:11Z</meta:creation-date>
    <dc:date>2024-10-21T13:30:39Z</dc:date>
  </office:meta>
</office:document-meta>
</file>