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amientosrecibidosycerti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GISTRADOS</text:p>
          </table:table-cell>
          <table:table-cell office:value-type="string" table:style-name="ce1">
            <text:p>FACTUR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034" table:style-name="ce1">
            <text:p>8034</text:p>
          </table:table-cell>
          <table:table-cell office:value-type="float" office:value="7979" table:style-name="ce1">
            <text:p>79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0" table:style-name="ce1">
            <text:p>6810</text:p>
          </table:table-cell>
          <table:table-cell office:value-type="float" office:value="6766" table:style-name="ce1">
            <text:p>67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387" table:style-name="ce1">
            <text:p>10387</text:p>
          </table:table-cell>
          <table:table-cell office:value-type="float" office:value="10387" table:style-name="ce1">
            <text:p>1038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71" table:style-name="ce1">
            <text:p>10271</text:p>
          </table:table-cell>
          <table:table-cell office:value-type="float" office:value="10271" table:style-name="ce1">
            <text:p>102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48" table:style-name="ce1">
            <text:p>10548</text:p>
          </table:table-cell>
          <table:table-cell office:value-type="float" office:value="10548" table:style-name="ce1">
            <text:p>1054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RES SEGUNDO SORTEO CONSTRUCCIONES NUEVAS ESCUEL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57" table:style-name="ce1">
            <text:p>10557</text:p>
          </table:table-cell>
          <table:table-cell office:value-type="float" office:value="10557" table:style-name="ce1">
            <text:p>105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21" table:style-name="ce1">
            <text:p>10521</text:p>
          </table:table-cell>
          <table:table-cell office:value-type="float" office:value="10521" table:style-name="ce1">
            <text:p>1052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09" table:style-name="ce1">
            <text:p>12409</text:p>
          </table:table-cell>
          <table:table-cell office:value-type="float" office:value="12409" table:style-name="ce1">
            <text:p>124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2" table:style-name="ce1">
            <text:p>9752</text:p>
          </table:table-cell>
          <table:table-cell office:value-type="float" office:value="9752" table:style-name="ce1">
            <text:p>97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7" table:style-name="ce1">
            <text:p>22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831" table:style-name="ce1">
            <text:p>9831</text:p>
          </table:table-cell>
          <table:table-cell office:value-type="float" office:value="9707" table:style-name="ce1">
            <text:p>97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094" table:style-name="ce1">
            <text:p>10094</text:p>
          </table:table-cell>
          <table:table-cell office:value-type="float" office:value="10094" table:style-name="ce1">
            <text:p>100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2" table:style-name="ce1">
            <text:p>242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5071" table:style-name="ce1">
            <text:p>15071</text:p>
          </table:table-cell>
          <table:table-cell office:value-type="float" office:value="15043" table:style-name="ce1">
            <text:p>150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408" table:style-name="ce1">
            <text:p>8408</text:p>
          </table:table-cell>
          <table:table-cell office:value-type="float" office:value="8375" table:style-name="ce1">
            <text:p>83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9" table:style-name="ce1">
            <text:p>219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222" table:style-name="ce1">
            <text:p>8222</text:p>
          </table:table-cell>
          <table:table-cell office:value-type="float" office:value="8167" table:style-name="ce1">
            <text:p>816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<text:s/>EDIFICACIONES ESCOLARES SEGUNDO SORTEO REMODELACION Y AMPLIACIO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1" table:style-name="ce1">
            <text:p>1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555" table:style-name="ce1">
            <text:p>9555</text:p>
          </table:table-cell>
          <table:table-cell office:value-type="float" office:value="9090" table:style-name="ce1">
            <text:p>90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093" table:style-name="ce1">
            <text:p>9093</text:p>
          </table:table-cell>
          <table:table-cell office:value-type="float" office:value="9043" table:style-name="ce1">
            <text:p>90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2" table:style-name="ce1">
            <text:p>27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654" table:style-name="ce1">
            <text:p>11654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I EDIFICACIONES ESCOLARES SEGUNDO SORTEO CONSTRUCCIONES NUEVAS ESCUELAS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751" table:style-name="ce1">
            <text:p>9751</text:p>
          </table:table-cell>
          <table:table-cell office:value-type="float" office:value="9677" table:style-name="ce1">
            <text:p>96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112" table:style-name="ce1">
            <text:p>11112</text:p>
          </table:table-cell>
          <table:table-cell office:value-type="float" office:value="10872" table:style-name="ce1">
            <text:p>108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050" table:style-name="ce1">
            <text:p>11050</text:p>
          </table:table-cell>
          <table:table-cell office:value-type="float" office:value="9889" table:style-name="ce1">
            <text:p>98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8" table:style-name="ce1">
            <text:p>218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44" table:style-name="ce1">
            <text:p>9344</text:p>
          </table:table-cell>
          <table:table-cell office:value-type="float" office:value="8683" table:style-name="ce1">
            <text:p>86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I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7" table:style-name="ce1">
            <text:p>22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6" table:style-name="ce1">
            <text:p>24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464" table:style-name="ce1">
            <text:p>10464</text:p>
          </table:table-cell>
          <table:table-cell office:value-type="float" office:value="10337" table:style-name="ce1">
            <text:p>103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IDIFICACIONES ESCOLARES SEGUND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6" table:style-name="ce1">
            <text:p>21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904" table:style-name="ce1">
            <text:p>10904</text:p>
          </table:table-cell>
          <table:table-cell office:value-type="float" office:value="9497" table:style-name="ce1">
            <text:p>94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7" table:style-name="ce1">
            <text:p>20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4" table:style-name="ce1">
            <text:p>294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3644" table:style-name="ce1">
            <text:p>13644</text:p>
          </table:table-cell>
          <table:table-cell office:value-type="float" office:value="13447" table:style-name="ce1">
            <text:p>134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A PERCEPCIO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611" table:style-name="ce1">
            <text:p>9611</text:p>
          </table:table-cell>
          <table:table-cell office:value-type="float" office:value="9558" table:style-name="ce1">
            <text:p>95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REMODELACION Y AMPLIAC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9" table:style-name="ce1">
            <text:p>289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8817" table:style-name="ce1">
            <text:p>8817</text:p>
          </table:table-cell>
          <table:table-cell office:value-type="float" office:value="8791" table:style-name="ce1">
            <text:p>87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218" table:style-name="ce1">
            <text:p>10218</text:p>
          </table:table-cell>
          <table:table-cell office:value-type="float" office:value="8813" table:style-name="ce1">
            <text:p>88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SEGUNDO SORTEO CONSTRUCCIONES NUEVAS ESCUEL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814" table:style-name="ce1">
            <text:p>6814</text:p>
          </table:table-cell>
          <table:table-cell office:value-type="float" office:value="6343" table:style-name="ce1">
            <text:p>63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CL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95" table:style-name="ce1">
            <text:p>11495</text:p>
          </table:table-cell>
          <table:table-cell office:value-type="float" office:value="9553" table:style-name="ce1">
            <text:p>95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SLA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06" table:style-name="ce1">
            <text:p>20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754" table:style-name="ce1">
            <text:p>11754</text:p>
          </table:table-cell>
          <table:table-cell office:value-type="float" office:value="10978" table:style-name="ce1">
            <text:p>109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15" table:style-name="ce1">
            <text:p>21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372" table:style-name="ce1">
            <text:p>14372</text:p>
          </table:table-cell>
          <table:table-cell office:value-type="float" office:value="13435" table:style-name="ce1">
            <text:p>134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463" table:style-name="ce1">
            <text:p>11463</text:p>
          </table:table-cell>
          <table:table-cell office:value-type="float" office:value="9418" table:style-name="ce1">
            <text:p>94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OLARE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9" table:style-name="ce1">
            <text:p>209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386" table:style-name="ce1">
            <text:p>6386</text:p>
          </table:table-cell>
          <table:table-cell office:value-type="float" office:value="4528" table:style-name="ce1">
            <text:p>45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14" table:style-name="ce1">
            <text:p>21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53" table:style-name="ce1">
            <text:p>9353</text:p>
          </table:table-cell>
          <table:table-cell office:value-type="float" office:value="7727" table:style-name="ce1">
            <text:p>77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193" table:style-name="ce1">
            <text:p>193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35" table:style-name="ce1">
            <text:p>235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156" table:style-name="ce1">
            <text:p>10156</text:p>
          </table:table-cell>
          <table:table-cell office:value-type="float" office:value="8352" table:style-name="ce1">
            <text:p>83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28" table:style-name="ce1">
            <text:p>22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363" table:style-name="ce1">
            <text:p>17363</text:p>
          </table:table-cell>
          <table:table-cell office:value-type="float" office:value="15425" table:style-name="ce1">
            <text:p>154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0" table:style-name="ce1">
            <text:p>31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757" table:style-name="ce1">
            <text:p>1757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974" table:style-name="ce1">
            <text:p>6974</text:p>
          </table:table-cell>
          <table:table-cell office:value-type="float" office:value="6639" table:style-name="ce1">
            <text:p>66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7" table:style-name="ce1">
            <text:p>27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33" table:style-name="ce1">
            <text:p>11233</text:p>
          </table:table-cell>
          <table:table-cell office:value-type="float" office:value="10157" table:style-name="ce1">
            <text:p>1015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5" table:style-name="ce1">
            <text:p>285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204" table:style-name="ce1">
            <text:p>11204</text:p>
          </table:table-cell>
          <table:table-cell office:value-type="float" office:value="9875" table:style-name="ce1">
            <text:p>98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4" table:style-name="ce1">
            <text:p>264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56" table:style-name="ce1">
            <text:p>25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591" table:style-name="ce1">
            <text:p>10591</text:p>
          </table:table-cell>
          <table:table-cell office:value-type="float" office:value="9278" table:style-name="ce1">
            <text:p>92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1892" table:style-name="ce1">
            <text:p>11892</text:p>
          </table:table-cell>
          <table:table-cell office:value-type="float" office:value="11434" table:style-name="ce1">
            <text:p>114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74" table:style-name="ce1">
            <text:p>27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70" table:style-name="ce1">
            <text:p>270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296" table:style-name="ce1">
            <text:p>12296</text:p>
          </table:table-cell>
          <table:table-cell office:value-type="float" office:value="11421" table:style-name="ce1">
            <text:p>114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4" table:style-name="ce1">
            <text:p>324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916" table:style-name="ce1">
            <text:p>12916</text:p>
          </table:table-cell>
          <table:table-cell office:value-type="float" office:value="12104" table:style-name="ce1">
            <text:p>121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2" table:style-name="ce1">
            <text:p>282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82" table:style-name="ce1">
            <text:p>28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2438" table:style-name="ce1">
            <text:p>12438</text:p>
          </table:table-cell>
          <table:table-cell office:value-type="float" office:value="11791" table:style-name="ce1">
            <text:p>1179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56" table:style-name="ce1">
            <text:p>256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4447" table:style-name="ce1">
            <text:p>14447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CONSTRUCCIONES NUEVAS ESCUE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41" table:style-name="ce1">
            <text:p>341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62" table:style-name="ce1">
            <text:p>26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10775" table:style-name="ce1">
            <text:p>10775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87" table:style-name="ce1">
            <text:p>287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CUARTO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6675" table:style-name="ce1">
            <text:p>6675</text:p>
          </table:table-cell>
          <table:table-cell office:value-type="float" office:value="6542" table:style-name="ce1">
            <text:p>65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SEGUN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CUARTO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/text:p>
          </table:table-cell>
          <table:table-cell office:value-type="float" office:value="9374" table:style-name="ce1">
            <text:p>9374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UELAS SEGUN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TERCER SORTEO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 CUARTO SORTEO CONSTRUCCIONES NUEVAS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40" table:style-name="ce1">
            <text:p>34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2" table:style-name="ce2">
            <text:p>13,312</text:p>
          </table:table-cell>
          <table:table-cell office:value-type="float" office:value="13196" table:style-name="ce2">
            <text:p>13,1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758" table:style-name="ce2">
            <text:p>12,758</text:p>
          </table:table-cell>
          <table:table-cell office:value-type="float" office:value="12603" table:style-name="ce2">
            <text:p>12,6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316" table:style-name="ce2">
            <text:p>13,316</text:p>
          </table:table-cell>
          <table:table-cell office:value-type="float" office:value="13025" table:style-name="ce2">
            <text:p>13,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4" table:style-name="ce1">
            <text:p>37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675" table:style-name="ce2">
            <text:p>14,675</text:p>
          </table:table-cell>
          <table:table-cell office:value-type="float" office:value="14417" table:style-name="ce2">
            <text:p>14,4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62" table:style-name="ce1">
            <text:p>362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401" table:style-name="ce1">
            <text:p>40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189" table:style-name="ce2">
            <text:p>14,189</text:p>
          </table:table-cell>
          <table:table-cell office:value-type="float" office:value="13892" table:style-name="ce2">
            <text:p>13,8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3" table:style-name="ce1">
            <text:p>28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799" table:style-name="ce2">
            <text:p>15,799</text:p>
          </table:table-cell>
          <table:table-cell office:value-type="float" office:value="15604" table:style-name="ce2">
            <text:p>15,6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5651" table:style-name="ce2">
            <text:p>15,651</text:p>
          </table:table-cell>
          <table:table-cell office:value-type="float" office:value="15093" table:style-name="ce2">
            <text:p>15,09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1" table:style-name="ce1">
            <text:p>3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3249" table:style-name="ce2">
            <text:p>13,249</text:p>
          </table:table-cell>
          <table:table-cell office:value-type="float" office:value="13168" table:style-name="ce2">
            <text:p>13,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24" table:style-name="ce1">
            <text:p>32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06" table:style-name="ce1">
            <text:p>30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4875" table:style-name="ce2">
            <text:p>14,875</text:p>
          </table:table-cell>
          <table:table-cell office:value-type="float" office:value="14833" table:style-name="ce2">
            <text:p>14,8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22082" table:style-name="ce2">
            <text:p>22,082</text:p>
          </table:table-cell>
          <table:table-cell office:value-type="float" office:value="22003" table:style-name="ce2">
            <text:p>22,0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88" table:style-name="ce1">
            <text:p>288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51" table:style-name="ce1">
            <text:p>25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859" table:style-name="ce2">
            <text:p>7,859</text:p>
          </table:table-cell>
          <table:table-cell office:value-type="float" office:value="7815" table:style-name="ce2">
            <text:p>7,8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26" table:style-name="ce1">
            <text:p>22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7945" table:style-name="ce2">
            <text:p>7,945</text:p>
          </table:table-cell>
          <table:table-cell office:value-type="float" office:value="7861" table:style-name="ce2">
            <text:p>7,8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2811" table:style-name="ce2">
            <text:p>12,811</text:p>
          </table:table-cell>
          <table:table-cell office:value-type="float" office:value="12730" table:style-name="ce2">
            <text:p>12,73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920" table:style-name="ce2">
            <text:p>10,920</text:p>
          </table:table-cell>
          <table:table-cell office:value-type="float" office:value="10824" table:style-name="ce2">
            <text:p>10,8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19" table:style-name="ce1">
            <text:p>3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10461" table:style-name="ce2">
            <text:p>10,461</text:p>
          </table:table-cell>
          <table:table-cell office:value-type="float" office:value="10301" table:style-name="ce2">
            <text:p>10,3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332" table:style-name="ce1">
            <text:p>33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6003" table:style-name="ce2">
            <text:p>6,003</text:p>
          </table:table-cell>
          <table:table-cell office:value-type="float" office:value="5899" table:style-name="ce2">
            <text:p>5,8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PO FINANCIEROS<text:s text:c="30"/>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NCIAS INFANTILES <text:s/>4TO. SORTEO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MIENTO DE PAGO<text:s text:c="31"/></text:p>
          </table:table-cell>
          <table:table-cell office:value-type="float" office:value="3589" table:style-name="ce2">
            <text:p>3,589</text:p>
          </table:table-cell>
          <table:table-cell office:value-type="float" office:value="3534" table:style-name="ce2">
            <text:p>3,5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 EDIFICACIONES ESCOLARES 3ER. SORTEO- REMODELACION Y AMPLIAC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<text:s/>EDIF. ESC. 2DO SORTEO REMODELACION Y AMPLIACIO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. ESC. 2DO SORTEO CONSTRUCCIONES NUEVAS ESC.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3ER. SORTEO- CONSTRUCCIONES NUEVA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. EDIFICACIONES ESCOLARES 4TO. SORTEO- CONSTRUCCIONES NUEVAS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YECTO EDIFICACIONES ESCOLARES<text:s text:c="18"/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text:s text:c="34"/>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55" table:style-name="ce1">
            <text:p>555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376" table:style-name="ce1">
            <text:p>376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521" table:style-name="ce2">
            <text:p>7,521</text:p>
          </table:table-cell>
          <table:table-cell office:value-type="float" office:value="7285" table:style-name="ce2">
            <text:p>7,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2" table:style-name="ce2">
            <text:p>2,102</text:p>
          </table:table-cell>
          <table:table-cell office:value-type="float" office:value="2094" table:style-name="ce2">
            <text:p>2,0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48" table:style-name="ce1">
            <text:p>24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298" table:style-name="ce1">
            <text:p>1298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5" table:style-name="ce1">
            <text:p>295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53" table:style-name="ce1">
            <text:p>35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7" table:style-name="ce1">
            <text:p>647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5" table:style-name="ce1">
            <text:p>475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434" table:style-name="ce2">
            <text:p>8,434</text:p>
          </table:table-cell>
          <table:table-cell office:value-type="float" office:value="8282" table:style-name="ce2">
            <text:p>8,2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03" table:style-name="ce2">
            <text:p>2,103</text:p>
          </table:table-cell>
          <table:table-cell office:value-type="float" office:value="2092" table:style-name="ce2">
            <text:p>2,0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7" table:style-name="ce1">
            <text:p>37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3" table:style-name="ce1">
            <text:p>1453</text:p>
          </table:table-cell>
          <table:table-cell office:value-type="float" office:value="1432" table:style-name="ce1">
            <text:p>14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7" table:style-name="ce1">
            <text:p>42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62" table:style-name="ce1">
            <text:p>662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605" table:style-name="ce1">
            <text:p>60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702" table:style-name="ce2">
            <text:p>8,702</text:p>
          </table:table-cell>
          <table:table-cell office:value-type="float" office:value="8500" table:style-name="ce2">
            <text:p>8,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6" table:style-name="ce2">
            <text:p>2,296</text:p>
          </table:table-cell>
          <table:table-cell office:value-type="float" office:value="2279" table:style-name="ce2">
            <text:p>2,2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73" table:style-name="ce1">
            <text:p>373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94" table:style-name="ce1">
            <text:p>1394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32" table:style-name="ce1">
            <text:p>532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26" table:style-name="ce1">
            <text:p>426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76" table:style-name="ce1">
            <text:p>476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022" table:style-name="ce2">
            <text:p>10,022</text:p>
          </table:table-cell>
          <table:table-cell office:value-type="float" office:value="9770" table:style-name="ce2">
            <text:p>9,7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993" table:style-name="ce2">
            <text:p>2,993</text:p>
          </table:table-cell>
          <table:table-cell office:value-type="float" office:value="2963" table:style-name="ce2">
            <text:p>2,9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92" table:style-name="ce1">
            <text:p>392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379" table:style-name="ce1">
            <text:p>1379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6" table:style-name="ce1">
            <text:p>426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13" table:style-name="ce1">
            <text:p>513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867" table:style-name="ce1">
            <text:p>867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861" table:style-name="ce1">
            <text:p>861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83" table:style-name="ce1">
            <text:p>183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247" table:style-name="ce2">
            <text:p>17,247</text:p>
          </table:table-cell>
          <table:table-cell office:value-type="float" office:value="16955" table:style-name="ce2">
            <text:p>16,9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4065" table:style-name="ce2">
            <text:p>4,065</text:p>
          </table:table-cell>
          <table:table-cell office:value-type="float" office:value="4046" table:style-name="ce2">
            <text:p>4,0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5" table:style-name="ce1">
            <text:p>33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33" table:style-name="ce1">
            <text:p>1833</text:p>
          </table:table-cell>
          <table:table-cell office:value-type="float" office:value="1810" table:style-name="ce1">
            <text:p>18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28" table:style-name="ce1">
            <text:p>1028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690" table:style-name="ce1">
            <text:p>69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38" table:style-name="ce1">
            <text:p>238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240" table:style-name="ce1">
            <text:p>240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866" table:style-name="ce2">
            <text:p>6,866</text:p>
          </table:table-cell>
          <table:table-cell office:value-type="float" office:value="6677" table:style-name="ce2">
            <text:p>6,6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637" table:style-name="ce2">
            <text:p>1,637</text:p>
          </table:table-cell>
          <table:table-cell office:value-type="float" office:value="1628" table:style-name="ce2">
            <text:p>1,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4" table:style-name="ce1">
            <text:p>20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034" table:style-name="ce1">
            <text:p>1034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88" table:style-name="ce1">
            <text:p>388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827" table:style-name="ce2">
            <text:p>5,827</text:p>
          </table:table-cell>
          <table:table-cell office:value-type="float" office:value="5650" table:style-name="ce2">
            <text:p>5,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1915" table:style-name="ce2">
            <text:p>1,915</text:p>
          </table:table-cell>
          <table:table-cell office:value-type="float" office:value="1909" table:style-name="ce2">
            <text:p>1,9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9" table:style-name="ce1">
            <text:p>32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1">
            <text:p>438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571" table:style-name="ce1">
            <text:p>1571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49" table:style-name="ce1">
            <text:p>34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542" table:style-name="ce1">
            <text:p>54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071" table:style-name="ce2">
            <text:p>9,071</text:p>
          </table:table-cell>
          <table:table-cell office:value-type="float" office:value="8838" table:style-name="ce2">
            <text:p>8,8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071" table:style-name="ce2">
            <text:p>2,071</text:p>
          </table:table-cell>
          <table:table-cell office:value-type="float" office:value="2059" table:style-name="ce2">
            <text:p>2,0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53" table:style-name="ce1">
            <text:p>35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52" table:style-name="ce1">
            <text:p>452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19" table:style-name="ce1">
            <text:p>14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5" table:style-name="ce1">
            <text:p>455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6" table:style-name="ce1">
            <text:p>636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64" table:style-name="ce3">
            <text:p><text:s/>10,164<text:s/></text:p>
          </table:table-cell>
          <table:table-cell office:value-type="float" office:value="9859" table:style-name="ce3">
            <text:p><text:s/>9,85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2" table:style-name="ce3">
            <text:p><text:s/>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267" table:style-name="ce3">
            <text:p><text:s/>2,26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7" table:style-name="ce3">
            <text:p><text:s/>327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9" table:style-name="ce3">
            <text:p><text:s/>42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8" table:style-name="ce3">
            <text:p><text:s/>2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29" table:style-name="ce1">
            <text:p>1629</text:p>
          </table:table-cell>
          <table:table-cell office:value-type="float" office:value="1614" table:style-name="ce1">
            <text:p>1614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85" table:style-name="ce1">
            <text:p>485</text:p>
          </table:table-cell>
          <table:table-cell office:value-type="float" office:value="475" table:style-name="ce1">
            <text:p>475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57" table:style-name="ce1">
            <text:p>657</text:p>
          </table:table-cell>
          <table:table-cell office:value-type="float" office:value="648" table:style-name="ce1">
            <text:p>648</text:p>
          </table:table-cell>
          <table:table-cell office:value-type="string" table:style-name="ce4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655" table:style-name="ce3">
            <text:p><text:s/>10,655<text:s/></text:p>
          </table:table-cell>
          <table:table-cell office:value-type="float" office:value="10353" table:style-name="ce3">
            <text:p><text:s/>10,35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740" table:style-name="ce3">
            <text:p><text:s/>2,7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39" table:style-name="ce3">
            <text:p><text:s/>439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8" table:style-name="ce3">
            <text:p><text:s/>448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6" table:style-name="ce3">
            <text:p><text:s/>40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742" table:style-name="ce1">
            <text:p>1742</text:p>
          </table:table-cell>
          <table:table-cell office:value-type="float" office:value="1717" table:style-name="ce1">
            <text:p>1717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59" table:style-name="ce1">
            <text:p>459</text:p>
          </table:table-cell>
          <table:table-cell office:value-type="float" office:value="452" table:style-name="ce1">
            <text:p>452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723" table:style-name="ce1">
            <text:p>723</text:p>
          </table:table-cell>
          <table:table-cell office:value-type="float" office:value="716" table:style-name="ce1">
            <text:p>716</text:p>
          </table:table-cell>
          <table:table-cell office:value-type="string" table:style-name="ce4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915" table:style-name="ce3">
            <text:p><text:s/>9,915<text:s/></text:p>
          </table:table-cell>
          <table:table-cell office:value-type="float" office:value="9700" table:style-name="ce3">
            <text:p><text:s/>9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9" table:style-name="ce3">
            <text:p><text:s/>6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2384" table:style-name="ce3">
            <text:p><text:s/>2,38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8" table:style-name="ce3">
            <text:p><text:s/>30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5" table:style-name="ce3">
            <text:p><text:s/>47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2" table:style-name="ce3">
            <text:p><text:s/>32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98" table:style-name="ce1">
            <text:p>1498</text:p>
          </table:table-cell>
          <table:table-cell office:value-type="float" office:value="1480" table:style-name="ce1">
            <text:p>1480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399" table:style-name="ce1">
            <text:p>399</text:p>
          </table:table-cell>
          <table:table-cell office:value-type="float" office:value="395" table:style-name="ce1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11" table:style-name="ce1">
            <text:p>611</text:p>
          </table:table-cell>
          <table:table-cell office:value-type="float" office:value="597" table:style-name="ce1">
            <text:p>597</text:p>
          </table:table-cell>
          <table:table-cell office:value-type="string" table:style-name="ce4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312" table:style-name="ce3">
            <text:p><text:s/>10,312<text:s/></text:p>
          </table:table-cell>
          <table:table-cell office:value-type="float" office:value="10120" table:style-name="ce3">
            <text:p><text:s/>10,12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450" table:style-name="ce3">
            <text:p><text:s/>2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88" table:style-name="ce3">
            <text:p><text:s/>38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0" table:style-name="ce3">
            <text:p><text:s/>51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34" table:style-name="ce3">
            <text:p><text:s/>3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645" table:style-name="ce1">
            <text:p>1645</text:p>
          </table:table-cell>
          <table:table-cell office:value-type="float" office:value="1631" table:style-name="ce1">
            <text:p>1631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74" table:style-name="ce1">
            <text:p>474</text:p>
          </table:table-cell>
          <table:table-cell office:value-type="float" office:value="468" table:style-name="ce1">
            <text:p>468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32" table:style-name="ce1">
            <text:p>632</text:p>
          </table:table-cell>
          <table:table-cell office:value-type="float" office:value="616" table:style-name="ce1">
            <text:p>616</text:p>
          </table:table-cell>
          <table:table-cell office:value-type="string" table:style-name="ce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096" table:style-name="ce3">
            <text:p><text:s/>11,096<text:s/></text:p>
          </table:table-cell>
          <table:table-cell office:value-type="float" office:value="10860" table:style-name="ce3">
            <text:p><text:s/>10,8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2460" table:style-name="ce3">
            <text:p><text:s/>2,46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16" table:style-name="ce3">
            <text:p><text:s/>4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8" table:style-name="ce3">
            <text:p><text:s/>41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3">
            <text:p><text:s/>2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452" table:style-name="ce1">
            <text:p>452</text:p>
          </table:table-cell>
          <table:table-cell office:value-type="float" office:value="451" table:style-name="ce3">
            <text:p><text:s/>451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805" table:style-name="ce1">
            <text:p>1805</text:p>
          </table:table-cell>
          <table:table-cell office:value-type="float" office:value="1791" table:style-name="ce1">
            <text:p>179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500" table:style-name="ce1">
            <text:p>500</text:p>
          </table:table-cell>
          <table:table-cell office:value-type="float" office:value="499" table:style-name="ce1">
            <text:p>49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22" table:style-name="ce1">
            <text:p>622</text:p>
          </table:table-cell>
          <table:table-cell office:value-type="float" office:value="601" table:style-name="ce1">
            <text:p>60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5" table:style-name="ce3">
            <text:p><text:s/>9,565<text:s/></text:p>
          </table:table-cell>
          <table:table-cell office:value-type="float" office:value="9387" table:style-name="ce3">
            <text:p><text:s/>9,38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ÉDITO PÚBLICO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SMINUCIÓN DE PASIVOS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INA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149" table:style-name="ce3">
            <text:p><text:s/>2,14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1" table:style-name="ce3">
            <text:p><text:s/>411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TRÁMITES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 DE IMPUESTO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3">
            <text:p><text:s/>7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ULARIZACIONES</text:p>
          </table:table-cell>
          <table:table-cell office:value-type="float" office:value="260" table:style-name="ce1">
            <text:p>260</text:p>
          </table:table-cell>
          <table:table-cell office:value-type="float" office:value="259" table:style-name="ce3">
            <text:p><text:s/>25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1459" table:style-name="ce1">
            <text:p>1459</text:p>
          </table:table-cell>
          <table:table-cell office:value-type="float" office:value="1445" table:style-name="ce1">
            <text:p>144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 GASTO CAPITAL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FERENCIAS GASTOS CORRIENTES</text:p>
          </table:table-cell>
          <table:table-cell office:value-type="float" office:value="407" table:style-name="ce1">
            <text:p>407</text:p>
          </table:table-cell>
          <table:table-cell office:value-type="float" office:value="405" table:style-name="ce1">
            <text:p>40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649" table:style-name="ce1">
            <text:p>649</text:p>
          </table:table-cell>
          <table:table-cell office:value-type="float" office:value="639" table:style-name="ce1">
            <text:p>63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4-05-28T11:59:00Z</meta:creation-date>
    <dc:date>2024-10-21T13:28:11Z</dc:date>
    <meta:print-date>2024-10-21T13:28:02Z</meta:print-date>
  </office:meta>
</office:document-meta>
</file>